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423cm"/>
    </style:style>
    <style:style style:name="P2" style:family="paragraph" style:parent-style-name="Default">
      <style:paragraph-properties style:line-height-at-least="0.423cm"/>
      <style:text-properties fo:color="#000000" style:font-name="Times New Roman" fo:font-weight="bold" style:font-weight-asian="bold" style:font-name-complex="Times New Roman" style:font-weight-complex="bold"/>
    </style:style>
    <style:style style:name="P3" style:family="paragraph" style:parent-style-name="Default">
      <style:paragraph-properties style:line-height-at-least="0.423cm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4" style:family="paragraph" style:parent-style-name="Default">
      <style:paragraph-properties style:line-height-at-least="0.423cm" fo:text-align="end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Default">
      <style:paragraph-properties style:line-height-at-least="0.423cm"/>
      <style:text-properties fo:color="#000000" style:font-name="Times New Roman" style:font-name-complex="Times New Roman"/>
    </style:style>
    <style:style style:name="P6" style:family="paragraph" style:parent-style-name="Default" style:list-style-name="WW8Num16">
      <style:paragraph-properties style:line-height-at-least="0.423cm"/>
      <style:text-properties fo:color="#000000" style:font-name="Times New Roman" style:font-name-complex="Times New Roman"/>
    </style:style>
    <style:style style:name="P7" style:family="paragraph" style:parent-style-name="Default">
      <style:paragraph-properties style:line-height-at-least="0.423cm"/>
      <style:text-properties fo:color="#000000" style:font-name="Times New Roman" style:font-name-asian="Times New Roman" style:font-name-complex="Times New Roman"/>
    </style:style>
    <style:style style:name="P8" style:family="paragraph" style:parent-style-name="Default" style:master-page-name="Standard">
      <style:paragraph-properties style:line-height-at-least="0.423cm" fo:text-align="center" style:justify-single-word="false" style:page-number="auto"/>
      <style:text-properties fo:color="#000000" style:font-name="Times New Roman" fo:font-weight="bold" style:font-weight-asian="bold" style:font-name-complex="Times New Roman" style:font-weight-complex="bold"/>
    </style:style>
    <style:style style:name="P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31">
      <style:paragraph-properties style:line-height-at-least="0.423cm"/>
      <style:text-properties style:font-name-asian="標楷體"/>
    </style:style>
    <style:style style:name="P11" style:family="paragraph" style:parent-style-name="Standard">
      <style:paragraph-properties fo:margin-left="0.635cm" fo:margin-right="0cm" style:line-height-at-least="0.423cm" fo:text-indent="0.847cm" style:auto-text-indent="false"/>
      <style:text-properties style:font-name-asian="標楷體"/>
    </style:style>
    <style:style style:name="P12" style:family="paragraph" style:parent-style-name="Standard">
      <style:paragraph-properties fo:margin-left="1.482cm" fo:margin-right="0cm" style:line-height-at-least="0.423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1.499cm" fo:margin-right="0cm" style:line-height-at-least="0.423cm" fo:text-indent="-0.018cm" style:auto-text-indent="false"/>
    </style:style>
    <style:style style:name="P14" style:family="paragraph" style:parent-style-name="Standard">
      <style:paragraph-properties fo:margin-left="1.499cm" fo:margin-right="0cm" style:line-height-at-least="0.423cm" fo:text-indent="-0.018cm" style:auto-text-indent="false"/>
      <style:text-properties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style:font-name-asian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臺科技大學醫學檢驗生物技術系</text:p>
      <text:p text:style-name="P3">專題研究論文</text:p>
      <text:p text:style-name="P2"/>
      <text:p text:style-name="P2">研究計畫名稱：<text:span text:style-name="T1"> <text:s/></text:span></text:p>
      <text:p text:style-name="P2"/>
      <text:p text:style-name="P2">研究計畫內容：<text:span text:style-name="T1"> </text:span></text:p>
      <text:p text:style-name="P2"/>
      <text:p text:style-name="P1"><text:span text:style-name="T5">一、</text:span><text:span text:style-name="T6"> </text:span><text:span text:style-name="T5">摘要及關鍵詞</text:span><text:span text:style-name="T3">(keywords)</text:span><text:span text:style-name="T5"> </text:span></text:p>
      <text:p text:style-name="P5">二、<text:span text:style-name="T1"> </text:span>前言<text:span text:style-name="T1"> </text:span></text:p>
      <text:p text:style-name="P5">三、<text:span text:style-name="T1"> </text:span>研究目的<text:span text:style-name="T1"> </text:span></text:p>
      <text:p text:style-name="P5">四、<text:span text:style-name="T1"> </text:span>文獻探討<text:span text:style-name="T1"> </text:span></text:p>
      <text:p text:style-name="P5">五、<text:span text:style-name="T1"> </text:span>研究方法<text:span text:style-name="T1"> </text:span></text:p>
      <text:p text:style-name="P5">六、<text:span text:style-name="T1"> </text:span>結果與討論（含結論與建議）<text:span text:style-name="T1"> </text:span></text:p>
      <text:p text:style-name="P7"><text:s/></text:p>
      <text:p text:style-name="P5">打字編印注意事項<text:span text:style-name="T1"> </text:span></text:p>
      <text:list xml:id="list2204774098" text:style-name="WW8Num31">
        <text:list-item>
          <text:p text:style-name="P10">用紙</text:p>
        </text:list-item>
      </text:list>
      <text:p text:style-name="P11">使用A4紙，即長29.7公分，寬21公分。</text:p>
      <text:list xml:id="list155537620396283" text:continue-numbering="true" text:style-name="WW8Num31">
        <text:list-item>
          <text:p text:style-name="P10">格式</text:p>
        </text:list-item>
      </text:list>
      <text:p text:style-name="P12">中文打字規格為每行繕打（行間不另留間距），英文打字規格為<text:line-break/>Single Space。</text:p>
      <text:list xml:id="list155538372194108" text:continue-numbering="true" text:style-name="WW8Num31">
        <text:list-item>
          <text:p text:style-name="P10">字體</text:p>
        </text:list-item>
      </text:list>
      <text:p text:style-name="P13"><text:span text:style-name="T7">報告之正文以中英文撰寫均可。在字體之使用方面，英文使用Times New Roman Font，中文使用標楷體，字體大小請以12號為主。</text:span></text:p>
      <text:p text:style-name="P14"/>
      <text:p text:style-name="P7"><text:s/></text:p>
      <text:p text:style-name="P2">評分標準: (本報告以教學為導向，不採計研究內容創新與否等一般計畫審查條件) </text:p>
      <text:p text:style-name="P2"/>
      <text:list xml:id="list3564510193" text:style-name="WW8Num16">
        <text:list-header>
          <text:p text:style-name="P6">1. 論文書寫格式，是否符合科學論文寫作方式。(30%) </text:p>
          <text:p text:style-name="P6">2. 論文撰寫之完善性與用心程度(50%)。<text:span text:style-name="T1"> </text:span></text:p>
          <text:p text:style-name="P6">3. 論文結果<text:span text:style-name="T1"> </text:span>(20%)。<text:span text:style-name="T1"> </text:span></text:p>
        </text:list-header>
      </text:list>
      <text:p text:style-name="P5"/>
      <text:p text:style-name="P5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, .D·￠Ae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.D·￠Ae" style:font-family-generic-asian="scri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2.54cm" fo:margin-left="3.12cm" fo:margin-right="2.6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醫學檢驗生物技術系分子診斷專題研究修課辦法</dc:title>
    <meta:initial-creator>weric</meta:initial-creator>
    <meta:creation-date>2020-09-22T15:44:00</meta:creation-date>
    <dc:date>2020-09-22T15:55:35.905000000</dc:date>
    <meta:print-date>2017-09-19T09:03:00</meta:print-date>
    <meta:editing-cycles>4</meta:editing-cycles>
    <meta:editing-duration>PT1M43S</meta:editing-duration>
    <meta:document-statistic meta:table-count="0" meta:image-count="0" meta:object-count="0" meta:page-count="1" meta:paragraph-count="25" meta:word-count="281" meta:character-count="369" meta:non-whitespace-character-count="336"/>
    <meta:generator>LibreOffice/5.4.5.1$Windows_X86_64 LibreOffice_project/79c9829dd5d8054ec39a82dc51cd9eff340dbee8</meta:generator>
  </office:meta>
</office:document-meta>
</file>