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8cm" table:align="center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8.588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5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5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6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B9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80" style:font-name="新細明體" style:font-name-complex="新細明體"/>
    </style:style>
    <style:style style:name="P5" style:family="paragraph" style:parent-style-name="Standard">
      <style:paragraph-properties style:line-height-at-least="0.593cm" fo:text-align="justify" style:justify-single-word="false" fo:orphans="2" fo:widows="2" style:snap-to-layout-grid="false"/>
      <style:text-properties fo:color="#000080" style:font-name="新細明體" style:letter-kerning="true" style:font-name-complex="Arial"/>
    </style:style>
    <style:style style:name="P6" style:family="paragraph" style:parent-style-name="Standard">
      <style:paragraph-properties style:line-height-at-least="0.593cm" fo:text-align="justify" style:justify-single-word="false" fo:orphans="2" fo:widows="2" style:snap-to-layout-grid="false"/>
      <style:text-properties fo:color="#000080" style:font-name="新細明體" style:letter-kerning="true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80"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80"/>
    </style:style>
    <style:style style:name="T4" style:family="text">
      <style:text-properties fo:color="#000080" style:letter-kerning="true"/>
    </style:style>
    <style:style style:name="T5" style:family="text">
      <style:text-properties fo:color="#0000ff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致　中臺科技大學　醫學檢驗生物技術系　求才</text:span>委託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刊登日期</text:p>
          </table:table-cell>
          <table:covered-table-cell/>
          <table:table-cell table:style-name="表格1.C1" table:number-columns-spanned="3" office:value-type="string">
            <text:p text:style-name="P3"><text:span text:style-name="T2">XX年XX月XX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徵才單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單位負責人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單位網址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1">徵才職位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table:number-rows-spanned="2" office:value-type="string">
            <text:p text:style-name="P2">待遇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4"/>
          </table:table-cell>
          <table:covered-table-cell/>
          <table:table-cell table:style-name="表格1.E6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備註條件</text:p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工作地點</text:p>
          </table:table-cell>
          <table:covered-table-cell/>
          <table:table-cell table:style-name="表格1.C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table:number-rows-spanned="5" office:value-type="string"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1.B9" office:value-type="string">
            <text:p text:style-name="P1">聯絡人/職稱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">單位電話</text:p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">傳真電話</text:p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">手機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1">電子信箱</text:p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徵才口號</text:p>
          </table:table-cell>
          <table:covered-table-cell/>
          <table:table-cell table:style-name="表格1.C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2">各項資料務必詳填，填妥後請寄至E-mail：</text:span></text:p>
      <text:p text:style-name="Standard"><text:a xlink:type="simple" xlink:href="mailto:P0101@ctust.edu.tw" text:style-name="Internet_20_link" text:visited-style-name="Visited_20_Internet_20_Link"><text:span text:style-name="Internet_20_link"><text:span text:style-name="T2">P0101@ctust.edu.tw</text:span></text:span></text:a><text:span text:style-name="T5">　</text:span><text:span text:style-name="T2">中臺科技大學醫學檢驗生物技術系　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致 中台醫護技術學院　牙體技術系　求材委託表】</dc:title>
    <meta:initial-creator>THE ONE</meta:initial-creator>
    <meta:creation-date>2013-10-30T13:13:00</meta:creation-date>
    <dc:creator>user</dc:creator>
    <dc:date>2013-10-30T13:13:00</dc:date>
    <meta:editing-cycles>2</meta:editing-cycles>
    <meta:editing-duration>PT1M</meta:editing-duration>
    <meta:document-statistic meta:table-count="1" meta:image-count="0" meta:object-count="0" meta:page-count="1" meta:paragraph-count="22" meta:word-count="122" meta:character-count="152" meta:non-whitespace-character-count="147"/>
    <meta:generator>LibreOffice/5.1.5.2$Windows_x86 LibreOffice_project/7a864d8825610a8c07cfc3bc01dd4fce6a9447e5</meta:generator>
  </office:meta>
</office:document-meta>
</file>