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6cm" fo:margin-left="-0.203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43cm"/>
    </style:style>
    <style:style style:name="表格1.G" style:family="table-column">
      <style:table-column-properties style:column-width="2.4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10" style:family="table-row">
      <style:table-row-properties style:min-row-height="3.37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" style:family="table">
      <style:table-properties style:width="17.126cm" fo:margin-left="-0.203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2.443cm"/>
    </style:style>
    <style:style style:name="表格2.G" style:family="table-column">
      <style:table-column-properties style:column-width="2.4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9" style:family="table-row">
      <style:table-row-properties style:min-row-height="3.371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letter-kerning="true"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標楷體" style:font-size-complex="12pt"/>
    </style:style>
    <style:style style:name="P4" style:family="paragraph" style:parent-style-name="Standard" style:list-style-name="WW8Num32">
      <style:paragraph-properties fo:text-align="center" style:justify-single-word="false"/>
      <style:text-properties style:font-name="Times New Roman" style:letter-kerning="true" style:font-name-asian="標楷體" style:font-size-complex="12pt"/>
    </style:style>
    <style:style style:name="P5" style:family="paragraph" style:parent-style-name="Standard" style:list-style-name="WW8Num18">
      <style:paragraph-properties fo:text-align="center" style:justify-single-word="false"/>
      <style:text-properties style:font-name="Times New Roman" style:letter-kerning="true" style:font-name-asian="標楷體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style:letter-kerning="true" style:font-name-asian="標楷體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style:letter-kerning="true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letter-kerning="true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style:letter-kerning="true" style:font-name-asian="標楷體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size-complex="12pt"/>
    </style:style>
    <style:style style:name="P12" style:family="paragraph" style:parent-style-name="Standard" style:list-style-name="WW8Num32">
      <style:paragraph-properties fo:text-align="center" style:justify-single-word="false"/>
      <style:text-properties style:font-name="Times New Roman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letter-kerning="true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style:letter-kerning="true" style:font-name-asian="標楷體" style:font-size-asian="9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style:letter-kerning="true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8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Times New Roman" style:font-size-complex="12pt"/>
    </style:style>
    <style:style style:name="P19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Times New Roman" style:font-name-asian="標楷體" style:font-size-complex="12pt"/>
    </style:style>
    <style:style style:name="P20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Times New Roman" style:letter-kerning="true" style:font-name-asian="標楷體" style:font-size-complex="12pt"/>
    </style:style>
    <style:style style:name="P21" style:family="paragraph" style:parent-style-name="Standard" style:master-page-name="轉換_20_1">
      <style:paragraph-properties fo:margin-left="0cm" fo:margin-right="0cm" fo:text-indent="3.951cm" style:auto-text-indent="false" style:page-number="auto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Times New Roman" fo:font-size="9pt" style:letter-kerning="true" style:font-name-asian="標楷體" style:font-size-asian="9pt" style:font-size-complex="12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4" style:family="paragraph" style:parent-style-name="Standard">
      <style:paragraph-properties fo:margin-left="0cm" fo:margin-right="0cm" fo:text-indent="3.457cm" style:auto-text-indent="false"/>
      <style:text-properties fo:color="#000000" style:font-name="Times New Roman" fo:font-size="14pt" style:font-name-asian="Times New Roman" style:font-size-asian="14pt" style:font-style-complex="italic" style:font-weight-complex="bold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Times New Roman" fo:font-size="9pt" style:letter-kerning="true" style:font-name-asian="標楷體" style:font-size-asian="9pt" style:font-size-complex="9pt"/>
    </style:style>
    <style:style style:name="T3" style:family="text">
      <style:text-properties style:font-name="Times New Roman" style:letter-kerning="true" style:font-name-asian="標楷體" style:font-size-complex="12pt"/>
    </style:style>
    <style:style style:name="T4" style:family="text">
      <style:text-properties style:font-name="Times New Roman" style:letter-kerning="true" style:font-name-asian="Times New Roman" style:font-size-complex="12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size="10pt" style:letter-kerning="true" style:font-name-asian="標楷體" style:font-size-asian="10pt"/>
    </style:style>
    <style:style style:name="T7" style:family="text">
      <style:text-properties style:font-name="Times New Roman" fo:font-size="10pt" style:letter-kerning="true" style:font-name-asian="標楷體" style:font-size-asian="10pt"/>
    </style:style>
    <style:style style:name="T8" style:family="text">
      <style:text-properties fo:font-size="9pt" style:letter-kerning="true" style:font-size-asian="9pt" style:font-size-complex="9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color="#000000" style:font-name="Times New Roman" fo:font-size="10pt" style:letter-kerning="true" style:font-name-asian="標楷體" style:font-size-asian="10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style:font-name="Wingdings" style:letter-kerning="true" style:font-name-asian="Wingdings" style:font-name-complex="Wingdings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i1_20_字元"><text:span text:style-name="T1">醫學檢驗生物技術系實習分發成績計算表</text:span></text:span></text:p>
      <text:p text:style-name="P17">(適用對象: 四技一年級入學)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9"><text:span text:style-name="T11">一</text:span><text:span text:style-name="T13"> </text:span><text:span text:style-name="T11">上</text:span></text:p>
          </table:table-cell>
          <table:table-cell table:style-name="表格1.A1" office:value-type="string">
            <text:p text:style-name="P9"><text:span text:style-name="T11">一</text:span><text:span text:style-name="T13"> </text:span><text:span text:style-name="T11">下</text:span></text:p>
          </table:table-cell>
          <table:table-cell table:style-name="表格1.A1" office:value-type="string">
            <text:p text:style-name="P9"><text:span text:style-name="T11">二</text:span><text:span text:style-name="T13"> </text:span><text:span text:style-name="T11">上</text:span></text:p>
          </table:table-cell>
          <table:table-cell table:style-name="表格1.A1" office:value-type="string">
            <text:p text:style-name="P18"><text:span text:style-name="T11">二</text:span><text:span text:style-name="T13"> </text:span><text:span text:style-name="T11">下</text:span></text:p>
          </table:table-cell>
          <table:table-cell table:style-name="表格1.A1" office:value-type="string">
            <text:p text:style-name="P9"><text:span text:style-name="T11">三</text:span><text:span text:style-name="T13"> </text:span><text:span text:style-name="T11">上</text:span></text:p>
          </table:table-cell>
          <table:table-cell table:style-name="表格1.G1" office:value-type="string">
            <text:p text:style-name="P2">小計</text:p>
            <text:p text:style-name="P10">(四捨五入至小數點二位)</text:p>
          </table:table-cell>
        </table:table-row>
        <table:table-row table:style-name="表格1.1">
          <table:table-cell table:style-name="表格1.A1" office:value-type="string">
            <text:list xml:id="list788919466" text:style-name="WW8Num32">
              <text:list-item>
                <text:p text:style-name="P12">學業</text:p>
              </text:list-item>
            </text:list>
            <text:p text:style-name="P11">(1年級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14">(÷ 2 × 0.2)</text:p>
          </table:table-cell>
        </table:table-row>
        <table:table-row table:style-name="表格1.1">
          <table:table-cell table:style-name="表格1.A1" office:value-type="string">
            <text:list xml:id="list162904722336606" text:continue-numbering="true" text:style-name="WW8Num32">
              <text:list-item>
                <text:p text:style-name="P4">學業</text:p>
              </text:list-item>
            </text:list>
            <text:p text:style-name="P2">(2-3年級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16">0.6</text:p>
          </table:table-cell>
        </table:table-row>
        <table:table-row table:style-name="表格1.1">
          <table:table-cell table:style-name="表格1.A1" office:value-type="string">
            <text:list xml:id="list162905458525968" text:continue-numbering="true" text:style-name="WW8Num32">
              <text:list-item>
                <text:p text:style-name="P4">操行</text:p>
              </text:list-item>
            </text:list>
            <text:p text:style-name="P2">(1-3年級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14">(÷ 5 × 0.2)</text:p>
          </table:table-cell>
        </table:table-row>
        <table:table-row table:style-name="表格1.1">
          <table:table-cell table:style-name="表格1.A5" table:number-columns-spanned="5" office:value-type="string">
            <text:p text:style-name="P7"><text:span text:style-name="T11">實習分發成績</text:span><text:span text:style-name="T13"> </text:span><text:span text:style-name="T11">= 1+2+3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6">合計: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2">班級:</text:p>
          </table:table-cell>
          <table:table-cell table:style-name="表格1.B7" table:number-columns-spanned="2" office:value-type="string">
            <text:p text:style-name="P2">學號:</text:p>
          </table:table-cell>
          <table:covered-table-cell/>
          <table:table-cell table:style-name="表格1.B7" table:number-columns-spanned="2" office:value-type="string">
            <text:p text:style-name="P2">本人簽名:</text:p>
          </table:table-cell>
          <table:covered-table-cell/>
          <table:table-cell table:style-name="表格1.F7" table:number-columns-spanned="2" office:value-type="string">
            <text:p text:style-name="P2">複算同學簽名: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5"/>
            <text:p text:style-name="P2"/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9" table:number-columns-spanned="7" office:value-type="string">
            <text:p text:style-name="P8"><text:span text:style-name="T11">※※</text:span><text:span text:style-name="T13"> </text:span><text:span text:style-name="T11">以下欄位由實習負責教師核定，學生請勿填寫</text:span><text:span text:style-name="T13"> </text:span><text:span text:style-name="T11">※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"><text:span text:style-name="T3">計算結果</text:span></text:p>
          </table:table-cell>
          <table:table-cell table:style-name="表格1.B10" table:number-columns-spanned="2" office:value-type="string">
            <text:p text:style-name="P1"><text:span text:style-name="T18"></text:span><text:span text:style-name="T4"> </text:span><text:span text:style-name="T3">可分發</text:span></text:p>
            <text:p text:style-name="P2">□_______沒有必修學分沒過</text:p>
            <text:p text:style-name="P2">□_______必修學分沒過</text:p>
            <text:p text:style-name="P2"/>
          </table:table-cell>
          <table:covered-table-cell/>
          <table:table-cell table:style-name="表格1.B10" table:number-columns-spanned="2" office:value-type="string">
            <text:p text:style-name="P1"><text:span text:style-name="T18"></text:span><text:span text:style-name="T4"> </text:span><text:span text:style-name="T3">補分發(7-10學分者)</text:span></text:p>
            <text:p text:style-name="P2">暑修可修至6學分以內者</text:p>
          </table:table-cell>
          <table:covered-table-cell/>
          <table:table-cell table:style-name="表格1.F5" table:number-columns-spanned="2" office:value-type="string">
            <text:p text:style-name="P1"><text:span text:style-name="T18"></text:span><text:span text:style-name="T4"> </text:span><text:span text:style-name="T3">其他</text:span></text:p>
            <text:p text:style-name="P2"/>
          </table:table-cell>
          <table:covered-table-cell/>
        </table:table-row>
      </table:table>
      <text:p text:style-name="P21"><text:span text:style-name="Ti1_20_字元"><text:span text:style-name="T1">醫學檢驗生物技術系實習分發成績計算表</text:span></text:span></text:p>
      <text:p text:style-name="P17">(適用對象: 四技二年級轉入)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9"><text:span text:style-name="T11">二</text:span><text:span text:style-name="T13"> </text:span><text:span text:style-name="T11">上</text:span></text:p>
          </table:table-cell>
          <table:table-cell table:style-name="表格2.A1" office:value-type="string">
            <text:p text:style-name="P18"><text:span text:style-name="T11">二</text:span><text:span text:style-name="T13"> </text:span><text:span text:style-name="T11">下</text:span></text:p>
          </table:table-cell>
          <table:table-cell table:style-name="表格2.A1" office:value-type="string">
            <text:p text:style-name="P9"><text:span text:style-name="T11">三</text:span><text:span text:style-name="T13"> </text:span><text:span text:style-name="T11">上</text:span></text:p>
          </table:table-cell>
          <table:table-cell table:style-name="表格2.E1" table:number-columns-spanned="3" office:value-type="string">
            <text:p text:style-name="P2">小計</text:p>
            <text:p text:style-name="P10">(四捨五入至小數點二位)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list xml:id="list4292451298" text:style-name="WW8Num18">
              <text:list-item>
                <text:p text:style-name="P5">學業</text:p>
              </text:list-item>
            </text:list>
            <text:p text:style-name="P2">(2-3年級)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table:number-columns-spanned="3" office:value-type="string">
            <text:p text:style-name="P1"><text:span text:style-name="T6">(÷ 3 ×</text:span><text:span text:style-name="T6">0.8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list xml:id="list162903560533211" text:continue-numbering="true" text:style-name="WW8Num18">
              <text:list-item>
                <text:p text:style-name="P5">操行</text:p>
              </text:list-item>
            </text:list>
            <text:p text:style-name="P2">(2-3年級)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table:number-columns-spanned="3" office:value-type="string">
            <text:p text:style-name="P14">(÷ 3 × 0.2)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5" office:value-type="string">
            <text:p text:style-name="P7"><text:span text:style-name="T11">實習分發成績</text:span><text:span text:style-name="T13"> </text:span><text:span text:style-name="T11">= 1+2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6">合計: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3"/>
          </table:table-cell>
          <table:table-cell table:style-name="表格2.A5" office:value-type="string">
            <text:p text:style-name="P3"/>
          </table:table-cell>
          <table:table-cell table:style-name="表格2.A5" office:value-type="string">
            <text:p text:style-name="P3"/>
          </table:table-cell>
          <table:table-cell table:style-name="表格2.A5" office:value-type="string">
            <text:p text:style-name="P3"/>
          </table:table-cell>
          <table:table-cell table:style-name="表格2.A5" office:value-type="string">
            <text:p text:style-name="P3"/>
          </table:table-cell>
          <table:table-cell table:style-name="表格2.A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2">班級:</text:p>
          </table:table-cell>
          <table:table-cell table:style-name="表格2.B6" table:number-columns-spanned="2" office:value-type="string">
            <text:p text:style-name="P2">學號:</text:p>
          </table:table-cell>
          <table:covered-table-cell/>
          <table:table-cell table:style-name="表格2.B6" table:number-columns-spanned="2" office:value-type="string">
            <text:p text:style-name="P2">本人簽名:</text:p>
          </table:table-cell>
          <table:covered-table-cell/>
          <table:table-cell table:style-name="表格2.F6" table:number-columns-spanned="2" office:value-type="string">
            <text:p text:style-name="P2">複算同學簽名: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15"/>
            <text:p text:style-name="P2"/>
            <text:p text:style-name="P2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F7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8" table:number-columns-spanned="7" office:value-type="string">
            <text:p text:style-name="P22"/>
            <text:p text:style-name="P8"><text:span text:style-name="T11">※※</text:span><text:span text:style-name="T13"> </text:span><text:span text:style-name="T11">以下欄位由實習負責教師核定，學生請勿填寫</text:span><text:span text:style-name="T13"> </text:span><text:span text:style-name="T11">※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office:value-type="string">
            <text:p text:style-name="P2">計算結果</text:p>
          </table:table-cell>
          <table:table-cell table:style-name="表格2.B9" table:number-columns-spanned="2" office:value-type="string">
            <text:p text:style-name="P1"><text:span text:style-name="T18"></text:span><text:span text:style-name="T4"> </text:span><text:span text:style-name="T3">可分發</text:span></text:p>
            <text:p text:style-name="P2">□_______沒有必修學分沒過</text:p>
            <text:p text:style-name="P2">□_______必修學分沒過</text:p>
            <text:p text:style-name="P2"/>
          </table:table-cell>
          <table:covered-table-cell/>
          <table:table-cell table:style-name="表格2.B9" table:number-columns-spanned="2" office:value-type="string">
            <text:p text:style-name="P1"><text:span text:style-name="T18"></text:span><text:span text:style-name="T4"> </text:span><text:span text:style-name="T3">補分發(7-10學分者)</text:span></text:p>
            <text:p text:style-name="P2">暑修可修至6學分以內者</text:p>
          </table:table-cell>
          <table:covered-table-cell/>
          <table:table-cell table:style-name="表格2.F4" table:number-columns-spanned="2" office:value-type="string">
            <text:p text:style-name="P1"><text:span text:style-name="T18"></text:span><text:span text:style-name="T4"> </text:span><text:span text:style-name="T3">其他</text:span></text:p>
            <text:p text:style-name="P2"/>
          </table:table-cell>
          <table:covered-table-cell/>
        </table:table-row>
      </table:table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cm" loext:contextual-spacing="false" fo:text-indent="0cm" style:auto-text-indent="false" style:text-autospace="ideograph-alpha"/>
      <style:text-properties style:font-name="Times New Roman" fo:font-family="'Times New Roman'" style:font-family-generic="roman" style:font-pitch="variable" style:letter-kerning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3.069cm" fo:margin-right="0cm" fo:margin-top="0cm" fo:margin-bottom="0cm" loext:contextual-spacing="false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76cm" fo:margin-bottom="0.212cm" loext:contextual-spacing="false" fo:text-indent="0cm" style:auto-text-indent="false"/>
    </style:style>
    <style:style style:name="純文字" style:family="paragraph" style:parent-style-name="Standard">
      <style:paragraph-properties fo:margin-top="0cm" fo:margin-bottom="0cm" loext:contextual-spacing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i1" style:family="paragraph" style:parent-style-name="純文字">
      <style:paragraph-properties fo:margin-left="2cm" fo:margin-right="0cm" fo:text-align="center" style:justify-single-word="false" fo:text-indent="-2cm" style:auto-text-indent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apple-style-span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i1_20_字元" style:display-name="Ti1 字元" style:family="text">
      <style:text-properties fo:color="#000000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34z0" style:num-suffix="．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/text:p>
      </style:footer>
    </style:master-page>
    <style:master-page style:name="轉換_20_1" style:display-name="轉換 1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 學生學藝競賽陳順獎學金申請辦法</dc:title>
    <meta:initial-creator>teacher</meta:initial-creator>
    <meta:creation-date>2020-10-15T16:19:00</meta:creation-date>
    <dc:date>2020-10-15T16:29:02.949000000</dc:date>
    <meta:print-date>2020-09-24T08:29:00</meta:print-date>
    <meta:editing-cycles>5</meta:editing-cycles>
    <meta:editing-duration>PT2M55S</meta:editing-duration>
    <meta:generator>LibreOffice/5.4.5.1$Windows_X86_64 LibreOffice_project/79c9829dd5d8054ec39a82dc51cd9eff340dbee8</meta:generator>
    <meta:document-statistic meta:table-count="2" meta:image-count="0" meta:object-count="0" meta:page-count="2" meta:paragraph-count="64" meta:word-count="365" meta:character-count="488" meta:non-whitespace-character-count="448"/>
  </office:meta>
</office:document-meta>
</file>