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9cm" fo:margin-left="-0.199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3.688cm"/>
    </style:style>
    <style:style style:name="表格1.D" style:family="table-column">
      <style:table-column-properties style:column-width="3.70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6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新細明體" style:font-name-complex="新細明體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醫技系實習醫院互換申請表</text:span></text:p>
      <text:p text:style-name="P2"/>
      <text:p text:style-name="P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Standard">班級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Standard">班級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Standard">姓名</text:p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Standard">姓名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Standard">座號</text:p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Standard">座號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Standard">原本實習醫院</text:p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Standard">原本實習醫院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Standard">互換後實習醫院</text:p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Standard">互換後梯實習醫院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Standard">學生本人簽名</text:p>
            <text:p text:style-name="P4"/>
            <text:p text:style-name="Standard"><text:span text:style-name="T2">※</text:span>實習醫院互換即不能再更改</text:p>
            <text:p text:style-name="Standard"/>
            <text:p text:style-name="Standard"><text:span text:style-name="T2">※</text:span>請審慎考慮後再簽名</text:p>
            <text:p text:style-name="Standard"/>
          </table:table-cell>
          <table:table-cell table:style-name="表格1.B6" office:value-type="string">
            <text:p text:style-name="P3"/>
          </table:table-cell>
          <table:table-cell table:style-name="表格1.A6" office:value-type="string">
            <text:p text:style-name="Standard">學生本人簽名</text:p>
            <text:p text:style-name="P4"/>
            <text:p text:style-name="Standard"><text:span text:style-name="T2">※</text:span>實習醫院互換即不能再更改</text:p>
            <text:p text:style-name="Standard"/>
            <text:p text:style-name="Standard"><text:span text:style-name="T2">※</text:span>請審慎考慮後再簽名</text:p>
            <text:p text:style-name="Standard"/>
          </table:table-cell>
          <table:table-cell table:style-name="表格1.D6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>導師簽名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4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4pt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4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4pt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4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 user</meta:initial-creator>
    <meta:creation-date>2016-04-06T16:31:00</meta:creation-date>
    <dc:creator>asus user</dc:creator>
    <dc:date>2016-04-06T16:31:00</dc:date>
    <meta:editing-cycles>2</meta:editing-cycles>
    <meta:document-statistic meta:table-count="1" meta:image-count="0" meta:object-count="0" meta:page-count="1" meta:paragraph-count="18" meta:word-count="114" meta:character-count="114" meta:non-whitespace-character-count="114"/>
    <meta:generator>LibreOffice/5.3.6.1$Windows_x86 LibreOffice_project/686f202eff87ef707079aeb7f485847613344eb7</meta:generator>
  </office:meta>
</office:document-meta>
</file>