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10.328cm"/>
    </style:style>
    <style:style style:name="表格1.C" style:family="table-column">
      <style:table-column-properties style:column-width="4.2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margin-top="0cm" fo:margin-bottom="0cm" loext:contextual-spacing="false" fo:hyphenation-ladder-count="no-limit" style:text-autospace="ideograph-alpha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hyphenation-ladder-count="no-limit" style:text-autospace="ideograph-alpha"/>
      <style:text-properties style:font-name="Times New Roman" fo:font-weight="bold" style:letter-kerning="true" style:font-name-asian="標楷體" style:language-asian="ar" style:country-asian="SA" style:font-weight-asian="bold" style:font-name-complex="標楷體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style:text-autospace="ideograph-alpha"/>
      <style:text-properties style:font-name="Times New Roman" fo:font-size="11pt" fo:font-weight="bold" style:letter-kerning="true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text-autospace="ideograph-alpha"/>
      <style:text-properties style:font-name="Times New Roman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margin-top="0cm" fo:margin-bottom="0cm" loext:contextual-spacing="false" style:text-autospace="ideograph-alpha"/>
      <style:text-properties style:font-name="Times New Roman" fo:font-size="11pt" style:letter-kerning="tru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top="0cm" fo:margin-bottom="0cm" loext:contextual-spacing="false" style:text-autospace="ideograph-alpha"/>
      <style:text-properties style:font-name="Times New Roman"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 style:list-style-name="WW8Num2">
      <style:paragraph-properties fo:margin-top="0cm" fo:margin-bottom="0cm" loext:contextual-spacing="false" style:text-autospace="ideograph-alpha"/>
      <style:text-properties style:font-name="Times New Roman"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cm" fo:margin-bottom="0cm" loext:contextual-spacing="false" style:text-autospace="ideograph-alpha"/>
      <style:text-properties style:font-name="Times New Roman" fo:font-size="11pt" style:letter-kerning="true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style:text-autospace="ideograph-alpha"/>
      <style:text-properties style:font-name="Times New Roman" fo:font-size="11pt" style:letter-kerning="true" style:font-size-asian="11pt" style:font-size-complex="11pt"/>
    </style:style>
    <style:style style:name="P11" style:family="paragraph" style:parent-style-name="Standard" style:list-style-name="WW8Num1">
      <style:paragraph-properties fo:margin-top="0cm" fo:margin-bottom="0cm" loext:contextual-spacing="false" fo:hyphenation-ladder-count="no-limit" style:text-autospace="ideograph-alpha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text-autospace="ideograph-alpha"/>
    </style:style>
    <style:style style:name="P13" style:family="paragraph" style:parent-style-name="Standard">
      <style:paragraph-properties fo:margin-top="0cm" fo:margin-bottom="0cm" loext:contextual-spacing="false" style:text-autospace="ideograph-alpha"/>
    </style:style>
    <style:style style:name="P14" style:family="paragraph" style:parent-style-name="Standard" style:list-style-name="WW8Num2">
      <style:paragraph-properties fo:margin-top="0cm" fo:margin-bottom="0cm" loext:contextual-spacing="false" style:text-autospace="ideograph-alpha"/>
    </style:style>
    <style:style style:name="P15" style:family="paragraph" style:parent-style-name="Standard">
      <style:paragraph-properties fo:margin-left="0.635cm" fo:margin-right="0cm" fo:margin-top="0cm" fo:margin-bottom="0cm" loext:contextual-spacing="false" fo:hyphenation-ladder-count="no-limit" fo:text-indent="0cm" style:auto-text-indent="false" style:text-autospace="ideograph-alpha"/>
      <style:text-properties style:font-name="Times New Roman" style:letter-kerning="true" style:font-name-asian="標楷體" style:language-asian="ar" style:country-asian="SA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.381cm" fo:margin-right="0cm" fo:margin-top="0cm" fo:margin-bottom="0cm" loext:contextual-spacing="false" fo:text-indent="0cm" style:auto-text-indent="false" style:text-autospace="ideograph-alpha"/>
    </style:style>
    <style:style style:name="P17" style:family="paragraph" style:parent-style-name="Standard">
      <style:paragraph-properties fo:margin-left="0.381cm" fo:margin-right="0cm" fo:margin-top="0cm" fo:margin-bottom="0cm" loext:contextual-spacing="false" fo:text-indent="0cm" style:auto-text-indent="false" style:text-autospace="ideograph-alpha"/>
      <style:text-properties style:font-name="Times New Roman" fo:font-size="11pt" style:letter-kerning="true" style:font-size-asian="11pt" style:font-size-complex="11pt"/>
    </style:style>
    <style:style style:name="P18" style:family="paragraph" style:parent-style-name="Ti1" style:master-page-name="Standard">
      <style:paragraph-properties style:page-number="auto"/>
    </style:style>
    <style:style style:name="T1" style:family="text">
      <style:text-properties style:language-asian="ar" style:country-asian="SA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style:font-name="Times New Roman" fo:font-weight="bold" style:letter-kerning="true" style:font-name-asian="標楷體" style:language-asian="ar" style:country-asian="SA" style:font-weight-asian="bold" style:font-size-complex="12pt"/>
    </style:style>
    <style:style style:name="T6" style:family="text">
      <style:text-properties style:font-name="Times New Roman" fo:font-weight="bold" style:letter-kerning="true" style:font-name-asian="標楷體" style:language-asian="ar" style:country-asian="SA" style:font-weight-asian="bold" style:font-name-complex="標楷體" style:font-size-complex="12pt"/>
    </style:style>
    <style:style style:name="T7" style:family="text">
      <style:text-properties style:font-name="Times New Roman" style:letter-kerning="true" style:font-name-asian="Times New Roman" style:language-asian="ar" style:country-asian="SA" style:font-size-complex="12pt"/>
    </style:style>
    <style:style style:name="T8" style:family="text">
      <style:text-properties style:font-name="Times New Roman" style:letter-kerning="true" style:font-name-asian="Times New Roman" style:font-size-complex="12pt"/>
    </style:style>
    <style:style style:name="T9" style:family="text">
      <style:text-properties style:font-name="Times New Roman" style:letter-kerning="true" style:font-name-asian="Times New Roman" style:font-name-complex="Times New Roman" style:font-size-complex="12pt"/>
    </style:style>
    <style:style style:name="T10" style:family="text">
      <style:text-properties style:font-name="Times New Roman" style:letter-kerning="true" style:font-name-asian="標楷體" style:font-name-complex="標楷體" style:font-size-complex="12pt"/>
    </style:style>
    <style:style style:name="T11" style:family="text">
      <style:text-properties style:font-name="Times New Roman" style:letter-kerning="true" style:font-name-asian="標楷體" style:language-asian="ar" style:country-asian="SA" style:font-name-complex="標楷體" style:font-size-complex="12pt"/>
    </style:style>
    <style:style style:name="T12" style:family="text">
      <style:text-properties style:font-name="Times New Roman" style:letter-kerning="true" style:font-name-asian="標楷體" style:language-asian="ar" style:country-asian="SA" style:font-size-complex="12pt"/>
    </style:style>
    <style:style style:name="T13" style:family="text">
      <style:text-properties style:font-name="Times New Roman" style:letter-kerning="true" style:font-name-asian="標楷體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letter-kerning="true" style:font-name-asian="標楷體" style:language-asian="ar" style:country-asian="SA" style:font-name-complex="標楷體" style:font-size-complex="12pt"/>
    </style:style>
    <style:style style:name="T15" style:family="text">
      <style:text-properties style:font-name="Times New Roman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Times New Roman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Times New Roman" fo:font-size="11pt" style:letter-kerning="true" style:font-name-asian="標楷體" style:font-size-asian="11pt" style:font-name-complex="標楷體" style:font-size-complex="11pt"/>
    </style:style>
    <style:style style:name="T18" style:family="text">
      <style:text-properties style:font-name="Times New Roman" fo:font-size="11pt" style:letter-kerning="true" style:font-name-asian="標楷體" style:font-size-asian="11pt" style:font-name-complex="標楷體" style:font-size-complex="11pt"/>
    </style:style>
    <style:style style:name="T19" style:family="text">
      <style:text-properties style:font-name="Times New Roman" fo:font-size="11pt" style:letter-kerning="true" style:font-name-asian="Times New Roman" style:font-size-asian="11pt" style:font-name-complex="Times New Roman" style:font-size-complex="11pt"/>
    </style:style>
    <style:style style:name="T20" style:family="text">
      <style:text-properties style:font-name="Times New Roman" fo:font-size="11pt" style:letter-kerning="true" style:font-name-asian="Times New Roman" style:font-size-asian="11pt" style:font-name-complex="Times New Roman" style:font-size-complex="11pt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醫學檢驗生物技術系實習分發程序</text:span>(<text:span text:style-name="T1">四技</text:span>部)</text:p>
      <text:p text:style-name="P3">實習資格：</text:p>
      <text:p text:style-name="P2"><text:span text:style-name="T7"><text:s text:c="5"/></text:span><text:span text:style-name="T11">必修科目</text:span><text:span text:style-name="T14">七</text:span><text:span text:style-name="T11">學分</text:span><text:span text:style-name="T12">(</text:span><text:span text:style-name="T11">含）以上重補修者不得分發。</text:span><text:span text:style-name="T6">申請補分發</text:span><text:span text:style-name="T10">者</text:span><text:span text:style-name="T11">不得選實習醫院，實習醫院需由系務會議通過決定。</text:span></text:p>
      <text:list xml:id="list1654807964" text:style-name="WW8Num1">
        <text:list-item>
          <text:p text:style-name="P11"><text:span text:style-name="T11">實習負責老師：</text:span><text:span text:style-name="T9"> </text:span><text:span text:style-name="T10">陳碧蓮</text:span><text:span text:style-name="T7"> </text:span><text:span text:style-name="T11">老師</text:span><text:span text:style-name="T7"> <text:s/></text:span><text:span text:style-name="T11">辦公室：</text:span><text:span text:style-name="T13">9615 <text:s text:c="2"/></text:span><text:span text:style-name="T12"><text:s/>(</text:span><text:span text:style-name="T11">校內分機：</text:span><text:span text:style-name="T8"> </text:span><text:span text:style-name="T13">7031 <text:s/></text:span><text:span text:style-name="T12">) </text:span></text:p>
        </text:list-item>
      </text:list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1">日</text:span><text:span text:style-name="T22"> </text:span><text:span text:style-name="T21">期</text:span></text:p>
          </table:table-cell>
          <table:table-cell table:style-name="表格1.A1" office:value-type="string">
            <text:p text:style-name="P4"><text:span text:style-name="T21">項</text:span><text:span text:style-name="T22"> <text:s text:c="2"/></text:span><text:span text:style-name="T21">目</text:span></text:p>
          </table:table-cell>
          <table:table-cell table:style-name="表格1.C1" office:value-type="string">
            <text:p text:style-name="P4"><text:span text:style-name="T21">負</text:span><text:span text:style-name="T22"> <text:s/></text:span><text:span text:style-name="T21">責</text:span><text:span text:style-name="T22"> <text:s/></text:span><text:span text:style-name="T21">人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5">第</text:span><text:span text:style-name="T15">1</text:span><text:span text:style-name="T15">週</text:span></text:p>
          </table:table-cell>
          <table:table-cell table:style-name="表格1.A1" office:value-type="string">
            <text:p text:style-name="P13"><text:span text:style-name="T17">每年</text:span><text:span text:style-name="T17">2</text:span><text:span text:style-name="T17">月開學申請一上至三</text:span><text:span text:style-name="T17">上</text:span><text:span text:style-name="T17">成績單</text:span></text:p>
          </table:table-cell>
          <table:table-cell table:style-name="表格1.C1" office:value-type="string">
            <text:p text:style-name="P13"><text:span text:style-name="T17">學生本人</text:span><text:span text:style-name="T17">或班級申請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5">第</text:span><text:span text:style-name="T15">2</text:span><text:span text:style-name="T15">週</text:span></text:p>
            <text:p text:style-name="P5"/>
          </table:table-cell>
          <table:table-cell table:style-name="表格1.A1" office:value-type="string">
            <text:p text:style-name="P13"><text:span text:style-name="T17">每年</text:span><text:span text:style-name="T17">3</text:span><text:span text:style-name="T17">月初核算實習分發成績</text:span></text:p>
            <text:p text:style-name="P6">計算辦法：</text:p>
            <text:p text:style-name="P6">1.計算成績（A.自己計算、B.班級互算）</text:p>
            <text:p text:style-name="P17"><text:span text:style-name="T21">一上~一下</text:span><text:span text:style-name="T22"> <text:s/></text:span><text:span text:style-name="T21">(智育成績平均) × 0.2。</text:span></text:p>
            <text:p text:style-name="P16"><text:span text:style-name="T17">二上~三</text:span><text:span text:style-name="T17">上</text:span><text:span text:style-name="T19"> <text:s/></text:span><text:span text:style-name="T17">(智育成績平均) × 0.5。</text:span></text:p>
            <text:p text:style-name="P16"><text:span text:style-name="T17">一上~三</text:span><text:span text:style-name="T17">上</text:span><text:span text:style-name="T19"> <text:s/></text:span><text:span text:style-name="T17">(德育成績平均) × 0.2。</text:span></text:p>
            <text:p text:style-name="P16"><text:span text:style-name="T17">一上~三</text:span><text:span text:style-name="T17">上</text:span><text:span text:style-name="T19"> <text:s/></text:span><text:span text:style-name="T17">(群育成績平均) × 0.1。</text:span></text:p>
            <text:p text:style-name="P6">(轉系或轉學生有其他計算方式)</text:p>
            <text:p text:style-name="P6">2.計算合乎實習資格學生人數與不合乎實習資格學生人數。</text:p>
            <text:p text:style-name="P6">3.計算延修生合乎實習資格學生人數。</text:p>
            <text:p text:style-name="P6">4.提報實習醫院及實習名額。</text:p>
            <text:p text:style-name="P9"><text:span text:style-name="T21">5.成績排序</text:span><text:span text:style-name="T22"> <text:s text:c="18"/></text:span></text:p>
          </table:table-cell>
          <table:table-cell table:style-name="表格1.C1" office:value-type="string">
            <text:p text:style-name="P6">1. 學生本人</text:p>
            <text:p text:style-name="P6">2. 導師輔導整理</text:p>
            <text:p text:style-name="P6">3. 同學互算並簽名</text:p>
            <text:p text:style-name="P6"/>
            <text:p text:style-name="P6"/>
            <text:p text:style-name="P6"/>
            <text:p text:style-name="P6"/>
            <text:p text:style-name="P13"><text:span text:style-name="T17">導師</text:span><text:span text:style-name="T17">、</text:span><text:span text:style-name="T17">班代表</text:span></text:p>
            <text:p text:style-name="P13"><text:span text:style-name="T17">導師</text:span><text:span text:style-name="T17">、</text:span><text:span text:style-name="T17">班代表</text:span></text:p>
            <text:p text:style-name="P6">副主任</text:p>
            <text:p text:style-name="P13"><text:span text:style-name="T17">導師</text:span><text:span text:style-name="T17">、</text:span><text:span text:style-name="T17">班代表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5">第</text:span><text:span text:style-name="T15">3-4</text:span><text:span text:style-name="T15">週</text:span></text:p>
          </table:table-cell>
          <table:table-cell table:style-name="表格1.A1" office:value-type="string">
            <text:p text:style-name="P6">請學生與家長商討實習分發醫院之事項</text:p>
          </table:table-cell>
          <table:table-cell table:style-name="表格1.C1" office:value-type="string">
            <text:p text:style-name="P6">學生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5">第</text:span><text:span text:style-name="T15">5-6</text:span><text:span text:style-name="T15">週</text:span></text:p>
          </table:table-cell>
          <table:table-cell table:style-name="表格1.A1" office:value-type="string">
            <text:p text:style-name="P9"><text:span text:style-name="T21">實習座談會</text:span><text:span text:style-name="T22"> </text:span><text:span text:style-name="T21">(I)</text:span></text:p>
          </table:table-cell>
          <table:table-cell table:style-name="表格1.C1" office:value-type="string">
            <text:p text:style-name="P13"><text:span text:style-name="T17">副主任</text:span><text:span text:style-name="T23">、</text:span><text:span text:style-name="T17">學生</text:span><text:span text:style-name="T23">、</text:span><text:span text:style-name="T17">學</text:span><text:span text:style-name="T17">會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5">第</text:span><text:span text:style-name="T15">8-10</text:span><text:span text:style-name="T15">週</text:span></text:p>
          </table:table-cell>
          <table:table-cell table:style-name="表格1.A1" office:value-type="string">
            <text:list xml:id="list162854164" text:style-name="WW8Num2">
              <text:list-item>
                <text:p text:style-name="P8">授袍典禮</text:p>
              </text:list-item>
              <text:list-item>
                <text:p text:style-name="P14"><text:span text:style-name="T17">實習分發。</text:span><text:span text:style-name="T17">※</text:span><text:span text:style-name="T17">註：時間可能因醫院公文往返時間而有所變更。</text:span></text:p>
              </text:list-item>
            </text:list>
          </table:table-cell>
          <table:table-cell table:style-name="表格1.C6" office:value-type="string">
            <text:p text:style-name="P13"><text:span text:style-name="T17">副主任</text:span><text:span text:style-name="T23">、</text:span><text:span text:style-name="T17">學生</text:span><text:span text:style-name="T23">、</text:span><text:span text:style-name="T17">學</text:span><text:span text:style-name="T17">會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5">第</text:span><text:span text:style-name="T15">11</text:span><text:span text:style-name="T15">週</text:span></text:p>
          </table:table-cell>
          <table:table-cell table:style-name="表格1.A1" office:value-type="string">
            <text:p text:style-name="P6">實習醫院調整互換。</text:p>
          </table:table-cell>
          <table:table-cell table:style-name="表格1.C6" office:value-type="string">
            <text:p text:style-name="P6">副主任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5">第</text:span><text:span text:style-name="T15">12</text:span><text:span text:style-name="T15">週</text:span></text:p>
          </table:table-cell>
          <table:table-cell table:style-name="表格1.A1" office:value-type="string">
            <text:p text:style-name="P6">實習分發名單確定。</text:p>
          </table:table-cell>
          <table:table-cell table:style-name="表格1.C6" office:value-type="string">
            <text:p text:style-name="P6">副主任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5">第</text:span><text:span text:style-name="T15">13-16</text:span><text:span text:style-name="T15">週</text:span></text:p>
          </table:table-cell>
          <table:table-cell table:style-name="表格1.A1" office:value-type="string">
            <text:p text:style-name="P6">體檢</text:p>
            <text:p text:style-name="P13"><text:span text:style-name="T17">實習座談會</text:span><text:span text:style-name="T19"> </text:span><text:span text:style-name="T17">(II)</text:span></text:p>
          </table:table-cell>
          <table:table-cell table:style-name="表格1.C6" office:value-type="string">
            <text:p text:style-name="P13"><text:span text:style-name="T17">副主任、實就組</text:span></text:p>
          </table:table-cell>
        </table:table-row>
      </table:table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i1" style:family="paragraph" style:parent-style-name="純文字">
      <style:paragraph-properties fo:margin-left="2cm" fo:margin-right="0cm" fo:margin-top="0cm" fo:margin-bottom="0cm" loext:contextual-spacing="false" fo:text-align="center" style:justify-single-word="false" fo:text-indent="-2cm" style:auto-text-indent="false" style:vertical-align="baseline"/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4pt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4pt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1_20_字元" style:display-name="Ti1 字元" style:family="text"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 user</meta:initial-creator>
    <meta:creation-date>2017-02-13T10:57:00</meta:creation-date>
    <dc:creator>user</dc:creator>
    <dc:date>2017-02-13T10:57:00</dc:date>
    <meta:editing-cycles>2</meta:editing-cycles>
    <meta:document-statistic meta:table-count="1" meta:image-count="0" meta:object-count="0" meta:page-count="1" meta:paragraph-count="51" meta:word-count="489" meta:character-count="602" meta:non-whitespace-character-count="533"/>
    <meta:generator>LibreOffice/5.3.6.1$Windows_x86 LibreOffice_project/686f202eff87ef707079aeb7f485847613344eb7</meta:generator>
  </office:meta>
</office:document-meta>
</file>