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51cm" fo:margin-left="-0.229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2.284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2.334cm"/>
    </style:style>
    <style:style style:name="表格1.E" style:family="table-column">
      <style:table-column-properties style:column-width="4.228cm"/>
    </style:style>
    <style:style style:name="表格1.F" style:family="table-column">
      <style:table-column-properties style:column-width="1.265cm"/>
    </style:style>
    <style:style style:name="表格1.G" style:family="table-column">
      <style:table-column-properties style:column-width="4.34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7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2.2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9cm" fo:margin-left="-0.199cm" table:align="left" style:writing-mode="lr-tb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6.562cm"/>
    </style:style>
    <style:style style:name="表格2.D" style:family="table-column">
      <style:table-column-properties style:column-width="5.546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2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50%"/>
      <style:text-properties fo:color="#000000" style:font-name="標楷體" fo:font-size="14pt" fo:font-weight="bold" style:font-name-asian="標楷體" style:font-size-asian="14pt" style:font-weight-asian="bold" style:font-name-complex="標楷體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style:text-autospace="ideograph-alpha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5" style:family="paragraph" style:parent-style-name="Standard" style:list-style-name="WW8Num14">
      <style:paragraph-properties fo:margin-top="0cm" fo:margin-bottom="0cm" loext:contextual-spacing="false" style:text-autospace="ideograph-alpha"/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fo:margin-top="0cm" fo:margin-bottom="0cm" loext:contextual-spacing="false" style:text-autospace="ideograph-alpha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style:text-autospace="ideograph-alpha"/>
    </style:style>
    <style:style style:name="P8" style:family="paragraph" style:parent-style-name="Standard">
      <style:paragraph-properties fo:margin-top="0cm" fo:margin-bottom="0cm" loext:contextual-spacing="false" style:text-autospace="ideograph-alpha"/>
      <style:text-properties fo:color="#ff0000" style:font-name="標楷體" fo:font-weight="bold" style:letter-kerning="true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6" style:family="paragraph" style:parent-style-name="Standard">
      <style:paragraph-properties fo:margin-top="0cm" fo:margin-bottom="0cm" loext:contextual-spacing="false" fo:line-height="150%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 style:text-autospace="ideograph-alpha"/>
    </style:style>
    <style:style style:name="P18" style:family="paragraph" style:parent-style-name="Standard">
      <style:paragraph-properties fo:margin-top="0cm" fo:margin-bottom="0.176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693cm" fo:margin-right="0cm" fo:margin-top="0cm" fo:margin-bottom="0cm" loext:contextual-spacing="false" fo:text-indent="0.847cm" style:auto-text-indent="false" style:text-autospace="ideograph-alpha"/>
    </style:style>
    <style:style style:name="P20" style:family="paragraph" style:parent-style-name="Standard">
      <style:paragraph-properties fo:margin-left="1.693cm" fo:margin-right="0cm" fo:margin-top="0cm" fo:margin-bottom="0cm" loext:contextual-spacing="false" fo:text-indent="0.847cm" style:auto-text-indent="false" style:text-autospace="ideograph-alpha"/>
      <style:text-properties fo:color="#ff0000" style:font-name="標楷體" fo:font-weight="bold" style:letter-kerning="true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line-height="150%" fo:break-before="page"/>
      <style:text-properties style:font-name="標楷體" style:letter-kerning="true" style:font-name-asian="標楷體" style:font-name-complex="標楷體" style:font-size-complex="12pt"/>
    </style:style>
    <style:style style:name="P22" style:family="paragraph" style:parent-style-name="Standard" style:list-style-name="WW8Num22">
      <style:paragraph-properties fo:margin-top="0.176cm" fo:margin-bottom="0cm" loext:contextual-spacing="false" fo:line-height="150%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3" style:family="paragraph" style:parent-style-name="Standard">
      <style:paragraph-properties fo:margin-top="0.176cm" fo:margin-bottom="0cm" loext:contextual-spacing="false" fo:line-height="150%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4" style:family="paragraph" style:parent-style-name="Standard">
      <style:paragraph-properties fo:margin-top="0.176cm" fo:margin-bottom="0cm" loext:contextual-spacing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5" style:family="paragraph" style:parent-style-name="Standard">
      <style:paragraph-properties fo:margin-top="0.176cm" fo:margin-bottom="0cm" loext:contextual-spacing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6" style:family="paragraph" style:parent-style-name="Standard">
      <style:paragraph-properties fo:margin-top="0.176cm" fo:margin-bottom="0cm" loext:contextual-spacing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7" style:family="paragraph" style:parent-style-name="Standard">
      <style:paragraph-properties fo:margin-top="0.176cm" fo:margin-bottom="0cm" loext:contextual-spacing="false" fo:line-height="150%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top="0.176cm" fo:margin-bottom="0cm" loext:contextual-spacing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top="0.176cm" fo:margin-bottom="0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/>
    </style:style>
    <style:style style:name="T13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標楷體" style:font-size-complex="12pt"/>
    </style:style>
    <style:style style:name="T16" style:family="text">
      <style:text-properties fo:color="#000000" style:font-name="標楷體" fo:font-weight="bold" style:letter-kerning="true" style:font-name-asian="標楷體" style:font-weight-asian="bold" style:font-name-complex="標楷體" style:font-size-complex="12pt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fo:font-size="16pt" fo:font-weight="bold" style:font-size-asian="16pt" style:font-weight-asian="bold"/>
    </style:style>
    <style:style style:name="T24" style:family="text">
      <style:text-properties fo:color="#ff0000" style:font-name="標楷體" fo:font-weight="bold" style:letter-kerning="true" style:font-name-asian="標楷體" style:font-weight-asian="bold" style:font-name-complex="標楷體" style:font-size-complex="12pt"/>
    </style:style>
    <style:style style:name="T25" style:family="text">
      <style:text-properties fo:color="#ff0000" style:font-name="標楷體" style:letter-kerning="true" style:font-name-asian="標楷體" style:font-name-complex="標楷體" style:font-size-complex="12pt"/>
    </style:style>
    <style:style style:name="T26" style:family="text">
      <style:text-properties fo:color="#ff0000" fo:font-size="12pt" fo:font-weight="normal" style:font-size-asian="12pt" style:font-weight-asian="normal" style:font-size-complex="12pt"/>
    </style:style>
    <style:style style:name="T27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醫學檢驗生物技術系四技部補分發說明</text:p>
      <text:p text:style-name="P4">四技部:</text:p>
      <text:p text:style-name="P7"><text:span text:style-name="T6">於分發該學期</text:span><text:span text:style-name="T4">(三下)</text:span><text:span text:style-name="T6">時，</text:span><text:span text:style-name="T4">必修科目</text:span><text:span text:style-name="T8">七</text:span><text:span text:style-name="T4">學分(含）以上</text:span><text:span text:style-name="T6">重補修者不得分發</text:span><text:span text:style-name="T6">(</text:span><text:span text:style-name="T4">計算至三上</text:span><text:span text:style-name="T6">)</text:span><text:span text:style-name="T6">。</text:span></text:p>
      <text:list xml:id="list804075184" text:style-name="WW8Num14">
        <text:list-item>
          <text:p text:style-name="P5">第一次補分發時機</text:p>
        </text:list-item>
      </text:list>
      <text:p text:style-name="P17"><text:span text:style-name="T13">若</text:span><text:span text:style-name="T13">於</text:span><text:span text:style-name="T15">三下升四上之暑修</text:span><text:span text:style-name="T13">可修完必修科目七學分以</text:span><text:span text:style-name="T13">內者(</text:span><text:span text:style-name="T15">計算至三下</text:span><text:span text:style-name="T13">)，</text:span><text:span text:style-name="T24">請於開學初(第1週)</text:span><text:span text:style-name="T13">找辦理老師登記補分發，</text:span><text:span text:style-name="T13">但不得選實習醫院，實習醫院需由系務會議通過決定。</text:span></text:p>
      <text:list xml:id="list161533920978395" text:continue-numbering="true" text:style-name="WW8Num14">
        <text:list-item>
          <text:p text:style-name="P5">第二次補分發時機</text:p>
        </text:list-item>
      </text:list>
      <text:p text:style-name="P17"><text:span text:style-name="T13">延修生(五年級以上)其</text:span><text:span text:style-name="T15">必修學分修至九</text:span><text:span text:style-name="T15">學分（含）內</text:span><text:span text:style-name="T15">者</text:span><text:span text:style-name="T13">，可申請補分發，</text:span><text:span text:style-name="T25">請於開學初</text:span><text:span text:style-name="T24">(第1週)</text:span><text:span text:style-name="T13">找辦理老師登記補分發，</text:span><text:span text:style-name="T13">但不得挑選實習醫院。</text:span></text:p>
      <text:p text:style-name="P6"/>
      <text:p text:style-name="P8">繳交文件: <text:tab/>1. 成績單 (需可證明符合分發資格)</text:p>
      <text:p text:style-name="P20">2. 醫技系實習補分發申請單 (附件1)</text:p>
      <text:p text:style-name="P19"><text:span text:style-name="T24">3. </text:span><text:span text:style-name="Ti1_20_字元"><text:span text:style-name="T26">實習分發成績計算表</text:span></text:span><text:span text:style-name="T24">(附件2)</text:span></text:p>
      <text:p text:style-name="P20"/>
      <text:p text:style-name="P21"><text:span text:style-name="T23">附件1 <text:s text:c="11"/></text:span><text:span text:style-name="T2">醫技系實習補分發申請單 <text:s text:c="9"/></text:span>申請日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>班 級</text:p>
          </table:table-cell>
          <table:covered-table-cell/>
          <table:table-cell table:style-name="表格1.E1" table:number-columns-spanned="2" office:value-type="string">
            <text:p text:style-name="P9">姓 名</text:p>
          </table:table-cell>
          <table:covered-table-cell/>
          <table:table-cell table:style-name="表格1.G1" office:value-type="string">
            <text:p text:style-name="P9">學 號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9">手機號碼</text:p>
          </table:table-cell>
          <table:covered-table-cell/>
          <table:table-cell table:style-name="表格1.G2" table:number-columns-spanned="3" office:value-type="string">
            <text:p text:style-name="P10"><text:s text:c="2"/>E-mail address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E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list xml:id="list3479738577" text:style-name="WW8Num22">
              <text:list-item>
                <text:p text:style-name="P22">未過必修課程</text:p>
              </text:list-item>
            </text:list>
          </table:table-cell>
          <table:covered-table-cell/>
          <table:table-cell table:style-name="表格1.A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2" office:value-type="string">
            <text:p text:style-name="P27">科目名稱</text:p>
          </table:table-cell>
          <table:table-cell table:style-name="表格1.E2" table:number-columns-spanned="2" office:value-type="string">
            <text:p text:style-name="P15">學分數</text:p>
          </table:table-cell>
          <table:covered-table-cell/>
          <table:table-cell table:style-name="表格1.E2" table:number-columns-spanned="2" office:value-type="string">
            <text:p text:style-name="P15">學 期 歸 屬</text:p>
          </table:table-cell>
          <table:covered-table-cell/>
          <table:table-cell table:style-name="表格1.F6" table:number-columns-spanned="2" office:value-type="string">
            <text:p text:style-name="P16">計畫何時修此課程</text:p>
          </table:table-cell>
          <table:covered-table-cell/>
        </table:table-row>
        <table:table-row table:style-name="表格1.1">
          <table:table-cell table:style-name="表格1.E2" office:value-type="string">
            <text:p text:style-name="P24"/>
          </table:table-cell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2" office:value-type="string">
            <text:p text:style-name="P30">□上學期 <text:s text:c="2"/>□下學期</text:p>
          </table:table-cell>
          <table:covered-table-cell/>
          <table:table-cell table:style-name="表格1.F6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E2" office:value-type="string">
            <text:p text:style-name="P24"/>
          </table:table-cell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2" office:value-type="string">
            <text:p text:style-name="P30">□上學期 <text:s text:c="2"/>□下學期</text:p>
          </table:table-cell>
          <table:covered-table-cell/>
          <table:table-cell table:style-name="表格1.F6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E2" office:value-type="string">
            <text:p text:style-name="P24"/>
          </table:table-cell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2" office:value-type="string">
            <text:p text:style-name="P30">□上學期 <text:s text:c="2"/>□下學期</text:p>
          </table:table-cell>
          <table:covered-table-cell/>
          <table:table-cell table:style-name="表格1.F6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E2" office:value-type="string">
            <text:p text:style-name="P24"/>
          </table:table-cell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2" office:value-type="string">
            <text:p text:style-name="P30">□上學期 <text:s text:c="2"/>□下學期</text:p>
          </table:table-cell>
          <table:covered-table-cell/>
          <table:table-cell table:style-name="表格1.F6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E2" office:value-type="string">
            <text:p text:style-name="P24"/>
          </table:table-cell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2" office:value-type="string">
            <text:p text:style-name="P30">□上學期 <text:s text:c="2"/>□下學期</text:p>
          </table:table-cell>
          <table:covered-table-cell/>
          <table:table-cell table:style-name="表格1.F6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E2" office:value-type="string">
            <text:p text:style-name="P24"/>
          </table:table-cell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2" office:value-type="string">
            <text:p text:style-name="P30">□上學期 <text:s text:c="2"/>□下學期</text:p>
          </table:table-cell>
          <table:covered-table-cell/>
          <table:table-cell table:style-name="表格1.F6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E2" office:value-type="string">
            <text:p text:style-name="P24"/>
          </table:table-cell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2" office:value-type="string">
            <text:p text:style-name="P30">□上學期 <text:s text:c="2"/>□下學期</text:p>
          </table:table-cell>
          <table:covered-table-cell/>
          <table:table-cell table:style-name="表格1.F6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E2" office:value-type="string">
            <text:p text:style-name="P14"/>
          </table:table-cell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table:number-columns-spanned="2" office:value-type="string">
            <text:p text:style-name="P18">□上學期 <text:s text:c="2"/>□下學期</text:p>
          </table:table-cell>
          <table:covered-table-cell/>
          <table:table-cell table:style-name="表格1.F6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E2" office:value-type="string">
            <text:p text:style-name="P14"/>
          </table:table-cell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table:number-columns-spanned="2" office:value-type="string">
            <text:p text:style-name="P18">□上學期 <text:s text:c="2"/>□下學期</text:p>
          </table:table-cell>
          <table:covered-table-cell/>
          <table:table-cell table:style-name="表格1.F6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E2" office:value-type="string">
            <text:p text:style-name="P14"/>
          </table:table-cell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table:number-columns-spanned="2" office:value-type="string">
            <text:p text:style-name="P18">□上學期 <text:s text:c="2"/>□下學期</text:p>
          </table:table-cell>
          <table:covered-table-cell/>
          <table:table-cell table:style-name="表格1.F6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E2" office:value-type="string">
            <text:p text:style-name="P14"/>
          </table:table-cell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table:number-columns-spanned="2" office:value-type="string">
            <text:p text:style-name="P18">□上學期 <text:s text:c="2"/>□下學期</text:p>
          </table:table-cell>
          <table:covered-table-cell/>
          <table:table-cell table:style-name="表格1.F6" table:number-columns-spanned="2" office:value-type="string">
            <text:p text:style-name="P14"/>
          </table:table-cell>
          <table:covered-table-cell/>
        </table:table-row>
      </table:table>
      <text:p text:style-name="Standard"><text:span text:style-name="T19">必修未過學分數:</text:span><text:span text:style-name="T22"> <text:s text:c="10"/></text:span></text:p>
      <text:list xml:id="list161533467398361" text:continue-numbering="true" text:style-name="WW8Num22">
        <text:list-item>
          <text:p text:style-name="P2">未過必選修課程，未過學分數:<text:span text:style-name="T11"> <text:s text:c="10"/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科目名稱</text:p>
          </table:table-cell>
          <table:table-cell table:style-name="表格2.A1" office:value-type="string">
            <text:p text:style-name="P29">學分數</text:p>
          </table:table-cell>
          <table:table-cell table:style-name="表格2.A1" office:value-type="string">
            <text:p text:style-name="P29">學 期 歸 屬</text:p>
          </table:table-cell>
          <table:table-cell table:style-name="表格2.D1" office:value-type="string">
            <text:p text:style-name="P28">計畫何時修此課程</text:p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0">□上學期 <text:s text:c="2"/>□下學期</text:p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0">□上學期 <text:s text:c="2"/>□下學期</text:p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0">□上學期 <text:s text:c="2"/>□下學期</text:p>
          </table:table-cell>
          <table:table-cell table:style-name="表格2.D1" office:value-type="string">
            <text:p text:style-name="P2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cm" loext:contextual-spacing="false" fo:text-indent="0cm" style:auto-text-indent="false" style:text-autospace="ideograph-alpha"/>
      <style:text-properties style:font-name="Times New Roman" fo:font-family="'Times New Roman'" style:font-family-generic="roman" style:font-pitch="variable" style:letter-kerning="tru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3.069cm" fo:margin-right="0cm" fo:margin-top="0cm" fo:margin-bottom="0cm" loext:contextual-spacing="false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176cm" fo:margin-bottom="0.212cm" loext:contextual-spacing="false" fo:text-indent="0cm" style:auto-text-indent="false"/>
    </style:style>
    <style:style style:name="純文字" style:family="paragraph" style:parent-style-name="Standard">
      <style:paragraph-properties fo:margin-top="0cm" fo:margin-bottom="0cm" loext:contextual-spacing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i1" style:family="paragraph" style:parent-style-name="純文字">
      <style:paragraph-properties fo:margin-left="2cm" fo:margin-right="0cm" fo:text-align="center" style:justify-single-word="false" fo:text-indent="-2cm" style:auto-text-indent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language-complex="ar" style:country-complex="SA"/>
    </style:style>
    <style:style style:name="apple-style-span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i1_20_字元" style:display-name="Ti1 字元" style:family="text">
      <style:text-properties fo:color="#000000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text:style-name="WW8Num34z0" style:num-suffix="．" style:num-format="一, 二, 三, ..." text:start-value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 學生學藝競賽陳順獎學金申請辦法</dc:title>
    <meta:initial-creator>teacher</meta:initial-creator>
    <meta:creation-date>2015-01-27T12:21:00</meta:creation-date>
    <dc:creator>asus user</dc:creator>
    <dc:date>2016-03-02T14:25:00</dc:date>
    <meta:print-date>2010-07-01T10:56:00</meta:print-date>
    <meta:editing-cycles>6</meta:editing-cycles>
    <meta:editing-duration>PT1H4M</meta:editing-duration>
    <meta:document-statistic meta:table-count="2" meta:image-count="0" meta:object-count="0" meta:page-count="2" meta:paragraph-count="42" meta:word-count="484" meta:character-count="609" meta:non-whitespace-character-count="502"/>
    <meta:generator>LibreOffice/5.3.6.1$Windows_x86 LibreOffice_project/686f202eff87ef707079aeb7f485847613344eb7</meta:generator>
  </office:meta>
</office:document-meta>
</file>